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family="paragraph">
      <style:paragraph-properties style:vertical-align="baseline" fo:margin-top="0.125in" fo:line-height="0.2777in" fo:margin-left="0.5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P6" style:parent-style-name="清單段落" style:family="paragraph">
      <style:paragraph-properties fo:text-align="justify" style:vertical-align="baseline" fo:line-height="0.2777in" fo:margin-left="0.5833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7" style:parent-style-name="清單段落" style:family="paragraph">
      <style:paragraph-properties fo:text-align="justify" style:vertical-align="baseline" fo:line-height="0.2777in" fo:margin-left="0.5833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8" style:parent-style-name="清單段落" style:family="paragraph">
      <style:paragraph-properties fo:text-align="justify" style:vertical-align="baseline" fo:line-height="0.2777in" fo:margin-left="0.5833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9" style:parent-style-name="清單段落" style:family="paragraph">
      <style:paragraph-properties style:vertical-align="baseline" fo:margin-top="0.125in" fo:line-height="0.2777in" fo:margin-left="0.5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P10" style:parent-style-name="清單段落" style:family="paragraph">
      <style:paragraph-properties fo:text-align="justify" style:vertical-align="baseline" fo:line-height="0.2777in" fo:margin-left="0.5833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11" style:parent-style-name="清單段落" style:family="paragraph">
      <style:paragraph-properties fo:text-align="justify" fo:line-height="0.2777in" fo:margin-left="0.5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清單段落" style:family="paragraph">
      <style:paragraph-properties fo:text-align="justify" style:vertical-align="baseline" fo:line-height="0.2777in" fo:margin-left="0.5833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13" style:parent-style-name="清單段落" style:family="paragraph">
      <style:paragraph-properties style:vertical-align="baseline" fo:margin-top="0.125in" fo:line-height="0.2777in" fo:margin-left="0.5833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8" style:family="table-column">
      <style:table-column-properties style:column-width="2.2854in"/>
    </style:style>
    <style:style style:name="TableColumn19" style:family="table-column">
      <style:table-column-properties style:column-width="4.4006in"/>
    </style:style>
    <style:style style:name="Table17" style:family="table">
      <style:table-properties style:width="6.6861in" style:rel-width="100%" fo:margin-left="0in" table:align="left"/>
    </style:style>
    <style:style style:name="TableRow20" style:family="table-row">
      <style:table-row-properties style:min-row-height="1.065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style:vertical-align="baseline" fo:line-height="0.2777in" fo:margin-left="0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style:vertical-align="baseline" fo:line-height="0.2777in" fo:margin-left="0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25" style:parent-style-name="清單段落" style:family="paragraph">
      <style:paragraph-properties fo:text-align="justify" style:vertical-align="baseline" fo:line-height="0.2777in" fo:margin-left="0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26" style:parent-style-name="清單段落" style:family="paragraph">
      <style:paragraph-properties fo:text-align="justify" style:vertical-align="baseline" fo:line-height="0.2777in" fo:margin-left="0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TableRow27" style:family="table-row">
      <style:table-row-properties style:row-height="0.60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style:vertical-align="baseline" fo:line-height="0.2777in" fo:margin-left="0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vertical-align="baseline" fo:line-height="0.2777in" fo:margin-left="0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TableRow32" style:family="table-row">
      <style:table-row-properties style:min-row-height="0.7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style:vertical-align="baseline" fo:line-height="0.2777in" fo:margin-left="0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35" style:parent-style-name="清單段落" style:family="paragraph">
      <style:paragraph-properties fo:text-align="center" style:vertical-align="baseline" fo:line-height="0.2777in" fo:margin-left="0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style:snap-to-layout-grid="false" fo:text-align="justify" style:vertical-align="baseline" fo:margin-top="0in" fo:margin-bottom="0in" fo:line-height="0.2777in"/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P38" style:parent-style-name="清單段落" style:family="paragraph">
      <style:paragraph-properties style:vertical-align="baseline" fo:margin-top="0.125in" fo:line-height="0.2777in" fo:margin-left="0.5833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" style:parent-style-name="清單段落" style:family="paragraph">
      <style:paragraph-properties fo:margin-top="0.125in" fo:line-height="0.2777in" fo:margin-left="0.5902in" fo:text-indent="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2" style:parent-style-name="清單段落" style:family="paragraph">
      <style:paragraph-properties fo:margin-top="0.125in" fo:line-height="0.2777in" fo:margin-left="0.5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" style:parent-style-name="清單段落" style:family="paragraph">
      <style:paragraph-properties fo:margin-top="0.125in" fo:line-height="0.2777in" fo:margin-left="0.5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widows="2" fo:orphans="2" fo:break-before="pag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top="0.125in"/>
    </style:style>
    <style:style style:name="T68" style:parent-style-name="預設段落字型" style:family="text">
      <style:text-properties fo:color="#000000"/>
    </style:style>
    <style:style style:name="P69" style:parent-style-name="內文Web" style:family="paragraph">
      <style:paragraph-properties fo:text-align="center" fo:margin-top="0in" fo:margin-bottom="0in" fo:line-height="0.3472in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71" style:parent-style-name="內文Web" style:family="paragraph">
      <style:paragraph-properties fo:text-align="center" fo:margin-top="0in" fo:margin-bottom="0in" fo:line-height="0.3472in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73" style:parent-style-name="內文" style:family="paragraph">
      <style:paragraph-properties fo:margin-top="0.125in"/>
      <style:text-properties fo:color="#000000"/>
    </style:style>
    <style:style style:name="P74" style:parent-style-name="內文" style:family="paragraph">
      <style:paragraph-properties fo:margin-top="0.125in"/>
    </style:style>
    <style:style style:name="T75" style:parent-style-name="預設段落字型" style:family="text">
      <style:text-properties fo:color="#000000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margin-top="0.125in"/>
    </style:style>
    <style:style style:name="T82" style:parent-style-name="預設段落字型" style:family="text">
      <style:text-properties fo:color="#000000"/>
    </style:style>
    <style:style style:name="P83" style:parent-style-name="內文Web" style:family="paragraph">
      <style:paragraph-properties style:snap-to-layout-grid="false" fo:margin-top="0in" fo:margin-bottom="0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fo:color="#000000"/>
    </style:style>
    <style:style style:name="P87" style:parent-style-name="內文Web" style:family="paragraph">
      <style:paragraph-properties style:snap-to-layout-grid="false" fo:margin-top="0in" fo:margin-bottom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fo:color="#000000"/>
    </style:style>
    <style:style style:name="P90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fo:color="#000000" style:letter-kerning="true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T101" style:parent-style-name="預設段落字型" style:family="text">
      <style:text-properties fo:color="#000000"/>
    </style:style>
    <style:style style:name="P102" style:parent-style-name="內文Web" style:family="paragraph">
      <style:paragraph-properties style:snap-to-layout-grid="false" fo:margin-top="0in" fo:margin-bottom="0in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05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fo:color="#000000" style:letter-kerning="true"/>
    </style:style>
    <style:style style:name="T106" style:parent-style-name="預設段落字型" style:family="text">
      <style:text-properties fo:color="#000000"/>
    </style:style>
    <style:style style:name="P10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Times New Roman" fo:color="#000000" style:letter-kerning="true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margin-top="0.125in"/>
      <style:text-properties fo:color="#000000"/>
    </style:style>
    <style:style style:name="P110" style:parent-style-name="內文" style:family="paragraph">
      <style:paragraph-properties fo:margin-top="0.125in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margin-top="0.125in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paragraph-properties fo:margin-top="0.125in"/>
      <style:text-properties fo:color="#000000"/>
    </style:style>
    <style:style style:name="P136" style:parent-style-name="內文" style:family="paragraph">
      <style:paragraph-properties fo:margin-top="0.125in"/>
      <style:text-properties fo:color="#000000"/>
    </style:style>
    <style:style style:name="P13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margin-top="0.125in"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margin-top="0.125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53" style:parent-style-name="內文" style:family="paragraph">
      <style:paragraph-properties fo:margin-top="0.125in" fo:line-height="0.2777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4" style:parent-style-name="內文" style:family="paragraph">
      <style:paragraph-properties fo:margin-top="0.125in" fo:line-height="0.2777in" fo:margin-left="0.3611in" fo:text-indent="-0.36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fo:margin-top="0.125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/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167" style:parent-style-name="內文" style:family="paragraph">
      <style:paragraph-properties fo:margin-top="0.125in" fo:line-height="0.2777in" fo:margin-left="1.5736in" fo:text-indent="-1.18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margin-top="0.125in" fo:line-height="0.2777in" fo:margin-left="1.5736in" fo:text-indent="-1.1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margin-top="0.125in" fo:line-height="0.2777in" fo:margin-left="0.3937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2" style:parent-style-name="清單段落" style:master-page-name="MP1" style:family="paragraph">
      <style:paragraph-properties fo:break-before="page" fo:text-align="center" fo:line-height="0.3472in" fo:margin-left="0.25in">
        <style:tab-stops/>
      </style:paragraph-properties>
      <style:text-properties style:font-name="華康正顏楷體W5" style:font-name-asian="華康正顏楷體W5" fo:font-size="16pt" style:font-size-asian="16pt" style:font-size-complex="16pt"/>
    </style:style>
    <style:style style:name="P215" style:parent-style-name="清單段落" style:family="paragraph">
      <style:paragraph-properties fo:text-align="center" fo:line-height="0.3472in" fo:margin-left="0.25in">
        <style:tab-stops/>
      </style:paragraph-properties>
    </style:style>
    <style:style style:name="T216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217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218" style:parent-style-name="預設段落字型" style:family="text">
      <style:text-properties style:font-name="華康正顏楷體W5" style:font-name-asian="華康正顏楷體W5" fo:font-size="16pt" style:font-size-asian="16pt" style:font-size-complex="16pt" style:language-asian="zh" style:country-asian="HK"/>
    </style:style>
    <style:style style:name="T219" style:parent-style-name="預設段落字型" style:family="text">
      <style:text-properties style:font-name="華康正顏楷體W5" style:font-name-asian="華康正顏楷體W5" fo:font-size="16pt" style:font-size-asian="16pt" style:font-size-complex="16pt" style:language-asian="zh" style:country-asian="HK"/>
    </style:style>
    <style:style style:name="T220" style:parent-style-name="預設段落字型" style:family="text">
      <style:text-properties style:font-name="華康正顏楷體W5" style:font-name-asian="華康正顏楷體W5" fo:font-size="16pt" style:font-size-asian="16pt" style:font-size-complex="16pt" style:language-asian="zh" style:country-asian="HK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0.5805in" style:use-optimal-column-width="false"/>
    </style:style>
    <style:style style:name="TableColumn258" style:family="table-column">
      <style:table-column-properties style:column-width="0.7979in" style:use-optimal-column-width="false"/>
    </style:style>
    <style:style style:name="TableColumn259" style:family="table-column">
      <style:table-column-properties style:column-width="0.6534in" style:use-optimal-column-width="false"/>
    </style:style>
    <style:style style:name="TableColumn260" style:family="table-column">
      <style:table-column-properties style:column-width="2.5951in" style:use-optimal-column-width="false"/>
    </style:style>
    <style:style style:name="TableColumn261" style:family="table-column">
      <style:table-column-properties style:column-width="1.8701in" style:use-optimal-column-width="false"/>
    </style:style>
    <style:style style:name="Table256" style:family="table">
      <style:table-properties style:width="6.4972in" fo:margin-left="0.0194in" table:align="left"/>
    </style:style>
    <style:style style:name="TableRow262" style:family="table-row">
      <style:table-row-properties style:min-row-height="0.4923in" style:use-optimal-row-height="false"/>
    </style:style>
    <style:style style:name="TableCell263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4923in" style:use-optimal-row-height="false"/>
    </style:style>
    <style:style style:name="TableCell27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/>
      <style:text-properties fo:font-size="13pt" style:font-size-asian="13pt" style:font-size-complex="13pt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2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28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493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416in" fo:margin-bottom="0.0416in"/>
      <style:text-properties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416in" fo:margin-bottom="0.0416in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0.4923in" style:use-optimal-row-height="false"/>
    </style:style>
    <style:style style:name="TableCell30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416in" fo:margin-bottom="0.0416in"/>
      <style:text-properties fo:font-size="13pt" style:font-size-asian="13pt" style:font-size-complex="13pt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4923in" style:use-optimal-row-height="false"/>
    </style:style>
    <style:style style:name="TableCell3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416in" fo:margin-bottom="0.0416in"/>
      <style:text-properties fo:font-size="13pt" style:font-size-asian="13pt" style:font-size-complex="13pt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ableCell3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416in" fo:margin-bottom="0.0416in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3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0.493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/>
      <style:text-properties fo:font-size="13pt" style:font-size-asian="13pt" style:font-size-complex="13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416in" fo:margin-bottom="0.0416in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0.4923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 fo:margin-bottom="0.0416in"/>
      <style:text-properties fo:font-size="13pt" style:font-size-asian="13pt" style:font-size-complex="13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416in" fo:margin-bottom="0.0416in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4923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416in" fo:margin-bottom="0.0416in"/>
    </style:style>
    <style:style style:name="T349" style:parent-style-name="預設段落字型" style:family="text">
      <style:text-properties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8" style:family="table-row">
      <style:table-row-properties style:min-row-height="0.4923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0416in" fo:margin-bottom="0.0416in" fo:margin-left="0.0145in" fo:text-indent="-0.014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0" style:family="table-row">
      <style:table-row-properties style:min-row-height="0.4923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416in" fo:margin-bottom="0.0416in" fo:margin-left="0.0145in" fo:text-indent="-0.014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384" style:family="table-row">
      <style:table-row-properties style:min-row-height="0.4923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0416in" fo:margin-bottom="0.0416in" fo:margin-left="0.0145in" fo:text-indent="-0.014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395" style:family="table-row">
      <style:table-row-properties style:min-row-height="0.4923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top="0.0416in" fo:margin-bottom="0.0416in" fo:margin-left="0.0145in" fo:text-indent="-0.014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407" style:family="table-row">
      <style:table-row-properties style:min-row-height="0.4923in" style:use-optimal-row-height="false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top="0.0416in" fo:margin-bottom="0.0416in" fo:margin-left="0.0145in" fo:text-indent="-0.014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style:language-asian="zh" style:country-asian="HK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c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run-through" style:run-through="foreground" draw:fill="none" draw:stroke="solid" svg:stroke-width="0.02778in" svg:stroke-color="#8064a2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3125in solid #00b0f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3125in solid #00b0f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2778in" svg:stroke-color="#8064a2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778in" svg:stroke-color="#8064a2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778in" svg:stroke-color="#8064a2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3125in solid #00b0f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3125in solid #00b0f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3125in solid #00b0f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2778in" svg:stroke-color="#8064a2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run-through" style:run-through="foreground" draw:fill="none" draw:stroke="solid" svg:stroke-width="0.02778in" svg:stroke-color="#8064a2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大同區志仁高級中學職業進修學校「樂齡學堂」實施計畫</text:span></text:p>
      <text:list text:style-name="LFO6" text:continue-numbering="true">
        <text:list-item>
          <text:p text:style-name="P5">目的：<text:s/></text:p>
        </text:list-item>
      </text:list>
      <text:list text:style-name="LFO7" text:continue-numbering="true">
        <text:list-item>
          <text:p text:style-name="P6">延續教育部辦理樂齡學習中心之理念，透過經費補助本局所屬各級學校，深入地方辦理樂齡學堂，提供在地多樣化的樂齡學習活動。</text:p>
        </text:list-item>
        <text:list-item>
          <text:p text:style-name="P7">提供55歲以上中高齡長者近便之學習管道，促進其身心健康及社會參與機會。</text:p>
        </text:list-item>
        <text:list-item>
          <text:p text:style-name="P8">營造無年齡歧視之終身學習文化，促進世代交流。</text:p>
        </text:list-item>
      </text:list>
      <text:list text:style-name="LFO6" text:continue-numbering="true">
        <text:list-item>
          <text:p text:style-name="P9">課程規劃理念及課程內容說明：</text:p>
        </text:list-item>
      </text:list>
      <text:list text:style-name="LFO8" text:continue-numbering="true">
        <text:list-item>
          <text:p text:style-name="P10">課程規劃理念：<text:s/></text:p>
        </text:list-item>
      </text:list>
      <text:p text:style-name="P11">本校希望學校所在社區的阿公、阿嬤能繼續到校參加有益身心靈健康的課程，既能開闊其生活圈，使其日常生活中注入一股動能，體驗不同的學習經驗，課程規畫都有進階及延伸內容，及對學員的融入輔導。<text:s/></text:p>
      <text:list text:style-name="LFO8" text:continue-numbering="true">
        <text:list-item>
          <text:p text:style-name="P12">課程內容及概要說明:</text:p>
        </text:list-item>
      </text:list>
      <text:list text:style-name="LFO9" text:continue-numbering="true">
        <text:list-item>
          <text:p text:style-name="P13"><text:span text:style-name="T14">課程</text:span><text:span text:style-name="T15">內容</text:span><text:span text:style-name="T16">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樂齡促進健康課程(6周)</text:p>
          </table:table-cell>
          <table:table-cell table:style-name="TableCell23">
            <text:p text:style-name="P24">1.影片欣賞、2.桌遊、3.卡拉OK歡唱、</text:p>
            <text:p text:style-name="P25">4.手做黏土及羊毛氈、5.霞海城隍廟廟宇文化導覽、</text:p>
            <text:p text:style-name="P26">6.士林官邸教學(整天)</text:p>
          </table:table-cell>
        </table:table-row>
        <table:table-row table:style-name="TableRow27">
          <table:table-cell table:style-name="TableCell28">
            <text:p text:style-name="P29">樂齡交通安全宣導(1周)</text:p>
          </table:table-cell>
          <table:table-cell table:style-name="TableCell30">
            <text:p text:style-name="P31">交通安全宣導</text:p>
          </table:table-cell>
        </table:table-row>
        <table:table-row table:style-name="TableRow32">
          <table:table-cell table:style-name="TableCell33">
            <text:p text:style-name="P34">樂齡核心課程(5周)</text:p>
            <text:p text:style-name="P35">(烘焙課程)</text:p>
          </table:table-cell>
          <table:table-cell table:style-name="TableCell36">
            <text:p text:style-name="P37">1.義式手工餅乾、2.台式菠蘿奶酥麵包、3.爆漿布丁麵包、4.養生葡萄乾土司、5.甜蜜微笑泡芙</text:p>
          </table:table-cell>
        </table:table-row>
      </table:table>
      <text:list text:style-name="LFO9" text:continue-numbering="true">
        <text:list-item>
          <text:p text:style-name="P38"><text:span text:style-name="T39">課程</text:span><text:span text:style-name="T40">概要</text:span><text:span text:style-name="T41">：</text:span></text:p>
        </text:list-item>
      </text:list>
      <text:p text:style-name="P42"><text:span text:style-name="T43">區分上半年及下半年實施，年度內共2期，上課時間為</text:span><text:span text:style-name="T44">每週四下午1</text:span><text:span text:style-name="T45">3</text:span><text:span text:style-name="T46">：</text:span><text:span text:style-name="T47">0</text:span><text:span text:style-name="T48">0</text:span><text:span text:style-name="T49"><text:s/>到 17：</text:span><text:span text:style-name="T50">00</text:span><text:span text:style-name="T51">，每次</text:span><text:span text:style-name="T52">4</text:span><text:span text:style-name="T53">小時，</text:span><text:span text:style-name="T54">每期12</text:span><text:span text:style-name="T55">周。</text:span><text:span text:style-name="T56">(</text:span><text:span text:style-name="T57">其中含一次</text:span><text:span text:style-name="T58">整天</text:span><text:span text:style-name="T59">校外</text:span><text:span text:style-name="T60">教學)</text:span><text:span text:style-name="T61">。</text:span></text:p>
      <text:p text:style-name="P62">1.第一期：114年3月-6月。</text:p>
      <text:p text:style-name="P63">2.第二期：114年10月-12月。</text:p>
      <text:soft-page-break/>
      <text:p text:style-name="P64"><text:span text:style-name="T65">參</text:span><text:span text:style-name="T66">、總體課程架構圖:</text:span></text:p>
      <text:p text:style-name="P67"><text:span text:style-name="T68"><draw:frame draw:z-index="251664384" draw:id="id0" draw:style-name="a0" draw:name="文字方塊 3" text:anchor-type="paragraph" svg:x="0in" svg:y="0.18333in" svg:width="6.66667in" svg:height="0.91667in" style:rel-width="scale" style:rel-height="scale"><draw:text-box><text:p text:style-name="P69"><text:span text:style-name="T70">臺北市志仁高中</text:span></text:p><text:p text:style-name="P71"><text:span text:style-name="T72">樂齡學堂課程架構</text:span></text:p></draw:text-box><svg:title/><svg:desc/></draw:frame></text:span></text:p>
      <text:p text:style-name="P73"><text:s/></text:p>
      <text:p text:style-name="P74"><text:span text:style-name="T75"><draw:frame draw:z-index="251670528" draw:id="id1" draw:style-name="a1" draw:name="文字方塊 2" text:anchor-type="paragraph" svg:x="3.51788in" svg:y="0.30695in" svg:width="2.98819in" svg:height="0.64653in" style:rel-width="scale" style:rel-height="scale"><draw:text-box><text:p text:style-name="P76">核心課程</text:p><text:p text:style-name="P77">烘焙</text:p></draw:text-box><svg:title/><svg:desc/></draw:frame></text:span><text:span text:style-name="T78"><draw:custom-shape svg:x="3.50371in" svg:y="0.25556in" svg:width="2.88958in" svg:height="0.72847in" draw:z-index="251671552" draw:id="id2" draw:style-name="a2" draw:name="圓角矩形 4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9"><draw:custom-shape svg:x="0.34643in" svg:y="0.2529in" svg:width="2.97847in" svg:height="0.69792in" draw:z-index="251679744" draw:id="id3" draw:style-name="a3" draw:name="圓角矩形 291" text:anchor-type="paragraph"><svg:title/><svg:desc/><text:p text:style-name="P80">健康促進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1"><text:span text:style-name="T82"><draw:frame draw:z-index="251676672" draw:id="id4" draw:style-name="a4" draw:name="文字方塊 9" text:anchor-type="paragraph" svg:x="4.20075in" svg:y="0.26811in" svg:width="0.51667in" svg:height="1.22222in" style:rel-width="scale" style:rel-height="scale"><draw:text-box><text:p text:style-name="P83"><text:span text:style-name="T84">台式菠蘿奶酥</text:span><text:span text:style-name="T85">麵包</text:span></text:p></draw:text-box><svg:title/><svg:desc/></draw:frame></text:span><text:span text:style-name="T86"><draw:frame draw:z-index="251663360" draw:id="id5" draw:style-name="a5" draw:name="文字方塊 9" text:anchor-type="paragraph" svg:x="3.60069in" svg:y="0.28232in" svg:width="0.51667in" svg:height="1.22222in" style:rel-width="scale" style:rel-height="scale"><draw:text-box><text:p text:style-name="P87"><text:span text:style-name="T88">義式手工餅乾</text:span></text:p></draw:text-box><svg:title/><svg:desc/></draw:frame></text:span><text:span text:style-name="T89"><draw:frame draw:z-index="251665408" draw:id="id6" draw:style-name="a6" draw:name="文字方塊 9" text:anchor-type="paragraph" svg:x="4.78959in" svg:y="0.28253in" svg:width="0.51667in" svg:height="1.22222in" style:rel-width="scale" style:rel-height="scale"><draw:text-box><text:p text:style-name="P90">爆漿布丁麵包</text:p><text:p text:style-name="內文"/></draw:text-box><svg:title/><svg:desc/></draw:frame></text:span><text:span text:style-name="T91"><draw:custom-shape svg:x="0.24583in" svg:y="0.29187in" svg:width="0.95347in" svg:height="1.25278in" draw:z-index="251666432" draw:id="id7" draw:style-name="a7" draw:name="圓角矩形 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2"><draw:frame draw:z-index="251667456" draw:id="id8" draw:style-name="a8" draw:name="文字方塊 2" text:anchor-type="paragraph" svg:x="0.55018in" svg:y="0.34342in" svg:width="0.36458in" svg:height="1.06736in" style:rel-width="scale" style:rel-height="scale"><draw:text-box><text:p text:style-name="P93">影片欣賞</text:p><text:p text:style-name="內文"/></draw:text-box><svg:title/><svg:desc/></draw:frame></text:span><text:span text:style-name="T94"><draw:custom-shape svg:x="1.37219in" svg:y="0.29187in" svg:width="0.95347in" svg:height="1.25278in" draw:z-index="251668480" draw:id="id9" draw:style-name="a9" draw:name="圓角矩形 3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5"><draw:frame draw:z-index="251669504" draw:id="id10" draw:style-name="a10" draw:name="文字方塊 2" text:anchor-type="paragraph" svg:x="1.62373in" svg:y="0.38879in" svg:width="0.40833in" svg:height="1.06736in" style:rel-width="scale" style:rel-height="scale"><draw:text-box><text:p text:style-name="P96"><text:span text:style-name="T97">卡拉OK歡唱</text:span></text:p></draw:text-box><svg:title/><svg:desc/></draw:frame></text:span><text:span text:style-name="T98"><draw:custom-shape svg:x="2.45553in" svg:y="0.27754in" svg:width="0.95347in" svg:height="1.25278in" draw:z-index="251673600" draw:id="id11" draw:style-name="a11" draw:name="圓角矩形 3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9"><draw:frame draw:z-index="251674624" draw:id="id12" draw:style-name="a12" draw:name="文字方塊 2" text:anchor-type="paragraph" svg:x="2.55417in" svg:y="0.3906in" svg:width="0.7in" svg:height="1.06736in" style:rel-width="scale" style:rel-height="scale"><draw:text-box><text:p text:style-name="P100">霞海城隍廟廟宇文化導覽</text:p><text:p text:style-name="內文"/></draw:text-box><svg:title/><svg:desc/></draw:frame></text:span><text:span text:style-name="T101"><draw:frame draw:z-index="251675648" draw:id="id13" draw:style-name="a13" draw:name="文字方塊 9" text:anchor-type="paragraph" svg:x="5.39366in" svg:y="0.25915in" svg:width="0.5125in" svg:height="1.22222in" style:rel-width="scale" style:rel-height="scale"><draw:text-box><text:p text:style-name="P102"><text:span text:style-name="T103">養生葡萄乾土</text:span><text:span text:style-name="T104">司</text:span></text:p><text:p text:style-name="P105"/></draw:text-box><svg:title/><svg:desc/></draw:frame></text:span><text:span text:style-name="T106"><draw:frame draw:z-index="251677696" draw:id="id14" draw:style-name="a14" draw:name="文字方塊 9" text:anchor-type="paragraph" svg:x="5.99366in" svg:y="0.26127in" svg:width="0.5125in" svg:height="1.22222in" style:rel-width="scale" style:rel-height="scale"><draw:text-box><text:p text:style-name="P107">微笑甜蜜泡芙</text:p></draw:text-box><svg:title/><svg:desc/></draw:frame></text:span><text:span text:style-name="T108"><text:s text:c="111"/></text:span></text:p>
      <text:p text:style-name="P109"/>
      <text:p text:style-name="P110"><text:span text:style-name="T111"><draw:frame draw:z-index="251662336" draw:id="id15" draw:style-name="a15" draw:name="文字方塊 2" text:anchor-type="paragraph" svg:x="0.32788in" svg:y="0.23488in" svg:width="0.66181in" svg:height="0.99583in" style:rel-width="scale" style:rel-height="scale"><draw:text-box><text:p text:style-name="P112"><text:span text:style-name="T113">桌遊</text:span></text:p></draw:text-box><svg:title/><svg:desc/></draw:frame></text:span><text:span text:style-name="T114"><draw:frame draw:z-index="251680768" draw:id="id16" draw:style-name="a16" draw:name="文字方塊 2" text:anchor-type="paragraph" svg:x="2.52917in" svg:y="0.26181in" svg:width="0.75in" svg:height="1.06736in" style:rel-width="scale" style:rel-height="scale"><draw:text-box><text:p text:style-name="P115">士林官邸校外教學</text:p><text:p text:style-name="P116">(整天)</text:p><text:p text:style-name="P117"/><text:p text:style-name="P118"/><text:p text:style-name="內文"><text:span text:style-name="T119">訓</text:span><text:span text:style-name="T120">練</text:span></text:p></draw:text-box><svg:title/><svg:desc/></draw:frame></text:span><text:span text:style-name="T121"><draw:custom-shape svg:x="2.46528in" svg:y="0.13681in" svg:width="0.95347in" svg:height="1.25278in" draw:z-index="251672576" draw:id="id17" draw:style-name="a17" draw:name="圓角矩形 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2"><draw:custom-shape svg:x="0.24583in" svg:y="0.12808in" svg:width="0.95347in" svg:height="1.25278in" draw:z-index="251659264" draw:id="id18" draw:style-name="a18" draw:name="圓角矩形 3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3"><draw:custom-shape svg:x="1.33065in" svg:y="0.12808in" svg:width="0.95347in" svg:height="1.25278in" draw:z-index="251660288" draw:id="id19" draw:style-name="a19" draw:name="圓角矩形 3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4"><draw:frame draw:z-index="251661312" draw:id="id20" draw:style-name="a20" draw:name="文字方塊 2" text:anchor-type="paragraph" svg:x="1.57627in" svg:y="0.23086in" svg:width="0.53056in" svg:height="1.06736in" style:rel-width="scale" style:rel-height="scale"><draw:text-box><text:p text:style-name="P125">手做黏土及羊毛氈</text:p><text:p text:style-name="P126"/><text:p text:style-name="P127"/><text:p text:style-name="P128"/><text:p text:style-name="內文"><text:span text:style-name="T129">訓</text:span><text:span text:style-name="T130">練</text:span></text:p></draw:text-box><svg:title/><svg:desc/></draw:frame></text:span></text:p>
      <text:p text:style-name="P131"><text:span text:style-name="T132"><draw:custom-shape svg:x="1.14097in" svg:y="0.72249in" svg:width="1.22569in" svg:height="0.78194in" draw:z-index="251678720" draw:id="id21" draw:style-name="a21" draw:name="圓角矩形 285" text:anchor-type="paragraph"><svg:title/><svg:desc/><text:p text:style-name="P133">交通安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4"><text:s/></text:span></text:p>
      <text:p text:style-name="P135"/>
      <text:p text:style-name="P136"/>
      <text:p text:style-name="P137"/>
      <text:soft-page-break/>
      <text:p text:style-name="P138">肆、參加對象:</text:p>
      <text:p text:style-name="P139"><text:span text:style-name="T140">　　</text:span><text:span text:style-name="T141">參與對象以年滿55歲之國民</text:span><text:span text:style-name="T142">，</text:span><text:span text:style-name="T143">身體健良好</text:span><text:span text:style-name="T144">(可行動，不需要扶持)</text:span><text:span text:style-name="T145">為主，</text:span><text:span text:style-name="T146">以及從未參加過本校樂齡學堂的長者為優先錄取對象；樂齡班報名人數以15</text:span><text:span text:style-name="T147">人</text:span><text:span text:style-name="T148">為限。</text:span></text:p>
      <text:p text:style-name="P149"><text:span text:style-name="T150">伍</text:span><text:span text:style-name="T151">、</text:span><text:span text:style-name="T152">收費情形:</text:span></text:p>
      <text:p text:style-name="P153">一、基於使用者付費原則，一般報名學員酌收雜費(水電費及場地清潔費)，每次費用<text:line-break/>酌收200元，烘焙課程共5次課，合計1,000元，校內生則免費。<text:s/></text:p>
      <text:p text:style-name="P154"><text:span text:style-name="T155">二、</text:span><text:span text:style-name="T156">戶外課程所需景點門票、交通、餐食由學員自行支付，保險由經費支出，戶外課</text:span><text:span text:style-name="T157"><text:line-break/></text:span><text:span text:style-name="T158">程交通以捷運為主，可不需人攙扶獨立行走。藉由喜愛親近市集活動、民俗文物、古蹟，實際帶領大家走出戶外踏察學習，親自領略台灣的美好;學員藉由此認識志同道合的朋友，一起「共學、共遊</text:span><text:span text:style-name="T159">」</text:span><text:span text:style-name="T160">、「活到老、學到老」，樂活終身學習。</text:span></text:p>
      <text:p text:style-name="P161"><text:span text:style-name="T162">陸</text:span><text:span text:style-name="T163">、</text:span><text:span text:style-name="T164">學員報名方式</text:span><text:span text:style-name="T165">:</text:span></text:p>
      <text:p text:style-name="P166">一、報名日期:</text:p>
      <text:p text:style-name="P167"><text:span text:style-name="T168"><text:s/>(一)第一期：</text:span><text:span text:style-name="T169">11</text:span><text:span text:style-name="T170">4</text:span><text:span text:style-name="T171">年</text:span><text:span text:style-name="T172">3</text:span><text:span text:style-name="T173">月</text:span><text:span text:style-name="T174">3</text:span><text:span text:style-name="T175">日</text:span><text:span text:style-name="T176">(</text:span><text:span text:style-name="T177">一</text:span><text:span text:style-name="T178">)</text:span><text:span text:style-name="T179">至</text:span><text:span text:style-name="T180">3</text:span><text:span text:style-name="T181">月</text:span><text:span text:style-name="T182">14</text:span><text:span text:style-name="T183">日</text:span><text:span text:style-name="T184">(</text:span><text:span text:style-name="T185">五</text:span><text:span text:style-name="T186">)，</text:span><text:span text:style-name="T187">額滿為止</text:span><text:span text:style-name="T188">。</text:span><text:span text:style-name="T189">(報名滿15人為額滿)</text:span></text:p>
      <text:p text:style-name="P190"><text:span text:style-name="T191"><text:s/>(二)第二期：11</text:span><text:span text:style-name="T192">4</text:span><text:span text:style-name="T193">年9月</text:span><text:span text:style-name="T194">1</text:span><text:span text:style-name="T195">日(一)至</text:span><text:span text:style-name="T196">9</text:span><text:span text:style-name="T197">月</text:span><text:span text:style-name="T198">12</text:span><text:span text:style-name="T199">日(</text:span><text:span text:style-name="T200">五</text:span><text:span text:style-name="T201">)，</text:span><text:span text:style-name="T202">額滿為止</text:span><text:span text:style-name="T203">。</text:span><text:span text:style-name="T204">(報名滿15人為額滿)</text:span></text:p>
      <text:p text:style-name="P205"><text:span text:style-name="T206">二、報名方式:</text:span><text:span text:style-name="T207"><text:s/></text:span><text:span text:style-name="T208">學員本人親至本校報名，或由他人代理報名，報名最多以</text:span><text:span text:style-name="T209">二</text:span><text:span text:style-name="T210">人（含本人）為限。</text:span></text:p>
      <text:p text:style-name="P211">三、報名未達10人以上不開班。</text:p>
      <text:soft-page-break/>
      <text:p text:style-name="P212">臺北市私立志仁高級中學職業進修學校</text:p>
      <text:p text:style-name="P215"><text:span text:style-name="T216">11</text:span><text:span text:style-name="T217">4</text:span><text:span text:style-name="T218">年</text:span><text:span text:style-name="T219">樂齡學堂</text:span><text:span text:style-name="T220">(第一期)</text:span></text:p>
      <text:p text:style-name="P221"><text:span text:style-name="T222">1.</text:span><text:span text:style-name="T223">日期</text:span><text:span text:style-name="T224">：1</text:span><text:span text:style-name="T225">1</text:span><text:span text:style-name="T226">4</text:span><text:span text:style-name="T227">年</text:span><text:span text:style-name="T228">3</text:span><text:span text:style-name="T229">月</text:span><text:span text:style-name="T230">2</text:span><text:span text:style-name="T231">0</text:span><text:span text:style-name="T232">日（星期</text:span><text:span text:style-name="T233">四</text:span><text:span text:style-name="T234">）</text:span><text:span text:style-name="T235">至</text:span><text:span text:style-name="T236">1</text:span><text:span text:style-name="T237">1</text:span><text:span text:style-name="T238">4</text:span><text:span text:style-name="T239">年</text:span><text:span text:style-name="T240">6</text:span><text:span text:style-name="T241">月</text:span><text:span text:style-name="T242">19</text:span><text:span text:style-name="T243">日（星期</text:span><text:span text:style-name="T244">四</text:span><text:span text:style-name="T245">）</text:span></text:p>
      <text:p text:style-name="P246"><text:span text:style-name="T247">2.</text:span><text:span text:style-name="T248"><text:s/></text:span><text:span text:style-name="T249">時間:13:</text:span><text:span text:style-name="T250">0</text:span><text:span text:style-name="T251">0~17:0</text:span><text:span text:style-name="T252">0</text:span></text:p>
      <text:p text:style-name="P253">3.地點：601教室</text:p>
      <text:p text:style-name="P254">4.研習人數：15人</text:p>
      <text:p text:style-name="P255">5.課程內容及時間配置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節數</text:p>
          </table:table-cell>
          <table:table-cell table:style-name="TableCell265">
            <text:p text:style-name="P266">日期</text:p>
          </table:table-cell>
          <table:table-cell table:style-name="TableCell267">
            <text:p text:style-name="P268">時間</text:p>
          </table:table-cell>
          <table:table-cell table:style-name="TableCell269">
            <text:p text:style-name="P270">課程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114.03.20</text:p>
          </table:table-cell>
          <table:table-cell table:style-name="TableCell278">
            <text:p text:style-name="P279">13:20<text:line-break/>17:05</text:p>
          </table:table-cell>
          <table:table-cell table:style-name="TableCell280">
            <text:p text:style-name="P281"><text:span text:style-name="T282">影片欣賞:心中小星星</text:span></text:p>
            <text:p text:style-name="P283"><text:span text:style-name="T284">引言及分享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>114.03.27</text:p>
          </table:table-cell>
          <table:table-cell table:style-name="TableCell292">
            <text:p text:style-name="P293">13:20<text:line-break/>17:05</text:p>
          </table:table-cell>
          <table:table-cell table:style-name="TableCell294">
            <text:p text:style-name="P295"><text:span text:style-name="T296">義式手工餅亁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114.04.10</text:p>
          </table:table-cell>
          <table:table-cell table:style-name="TableCell304">
            <text:p text:style-name="P305">13:20<text:line-break/>17:05</text:p>
          </table:table-cell>
          <table:table-cell table:style-name="TableCell306">
            <text:p text:style-name="P307">桌遊趣味多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>114.04.17</text:p>
          </table:table-cell>
          <table:table-cell table:style-name="TableCell315">
            <text:p text:style-name="P316">13:20<text:line-break/>17:05</text:p>
          </table:table-cell>
          <table:table-cell table:style-name="TableCell317">
            <text:p text:style-name="P318"><text:span text:style-name="T319">台式菠蘿奶酥麵包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114.04.24</text:p>
          </table:table-cell>
          <table:table-cell table:style-name="TableCell327">
            <text:p text:style-name="P328">13:20<text:line-break/>17:05</text:p>
          </table:table-cell>
          <table:table-cell table:style-name="TableCell329">
            <text:p text:style-name="P330"><text:span text:style-name="T331">卡拉OK歡唱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114.05.01</text:p>
          </table:table-cell>
          <table:table-cell table:style-name="TableCell339">
            <text:p text:style-name="P340">13:20<text:line-break/>17:05</text:p>
          </table:table-cell>
          <table:table-cell table:style-name="TableCell341">
            <text:p text:style-name="P342"><text:span text:style-name="T343">爆漿布丁麵包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7</text:span></text:p>
          </table:table-cell>
          <table:table-cell table:style-name="TableCell350">
            <text:p text:style-name="P351">114.05.08</text:p>
          </table:table-cell>
          <table:table-cell table:style-name="TableCell352">
            <text:p text:style-name="P353">13:20<text:line-break/>17:05</text:p>
          </table:table-cell>
          <table:table-cell table:style-name="TableCell354">
            <text:p text:style-name="P355">手做黏土及羊毛氈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114.05.15</text:p>
          </table:table-cell>
          <table:table-cell table:style-name="TableCell363">
            <text:p text:style-name="P364">13:20<text:line-break/>17:05</text:p>
          </table:table-cell>
          <table:table-cell table:style-name="TableCell365">
            <text:p text:style-name="P366"><text:span text:style-name="T367">養生葡萄乾土司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>114.05.29</text:p>
          </table:table-cell>
          <table:table-cell table:style-name="TableCell375">
            <text:p text:style-name="P376">13:20<text:line-break/>17:05</text:p>
          </table:table-cell>
          <table:table-cell table:style-name="TableCell377">
            <text:p text:style-name="P378"><text:span text:style-name="T379">愛鄉課程:</text:span><text:span text:style-name="T380"><text:line-break/></text:span><text:span text:style-name="T381">霞海城隍廟廟宇文化導覽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>
            <text:p text:style-name="P388">114.06.05</text:p>
          </table:table-cell>
          <table:table-cell table:style-name="TableCell389">
            <text:p text:style-name="P390">13:20<text:line-break/>17:05</text:p>
          </table:table-cell>
          <table:table-cell table:style-name="TableCell391">
            <text:p text:style-name="P392">微笑甜蜜泡芙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>114.06.12</text:p>
          </table:table-cell>
          <table:table-cell table:style-name="TableCell400">
            <text:p text:style-name="P401">13:20<text:line-break/>17:05</text:p>
          </table:table-cell>
          <table:table-cell table:style-name="TableCell402">
            <text:p text:style-name="P403"><text:span text:style-name="T404">高齡者交通安全宣導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2</text:p>
          </table:table-cell>
          <table:table-cell table:style-name="TableCell410">
            <text:p text:style-name="P411">114.06.19</text:p>
          </table:table-cell>
          <table:table-cell table:style-name="TableCell412">
            <text:p text:style-name="P413">08:30<text:line-break/>16:30</text:p>
          </table:table-cell>
          <table:table-cell table:style-name="TableCell414">
            <text:p text:style-name="P415">校外教學</text:p>
          </table:table-cell>
          <table:table-cell table:style-name="TableCell416">
            <text:p text:style-name="P4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895in" fo:margin-left="0.9847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13"><text:span text:style-name="T2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康淑蘭</meta:initial-creator>
    <dc:creator>jcc</dc:creator>
    <meta:creation-date>2025-03-28T01:53:00Z</meta:creation-date>
    <dc:date>2025-03-28T01:54:00Z</dc:date>
    <meta:print-date>2024-03-06T00:5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2" meta:character-count="1754" meta:row-count="12" meta:non-whitespace-character-count="1495"/>
  </office:meta>
</office:document-meta>
</file>