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top="0.1083in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top="0.108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margin-top="0.1083in"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應屆畢業役男常備兵役軍事訓練入營時程申請須知</text:p>
      <text:p text:style-name="P2">　　為配合國軍新兵訓練容量並利役男生涯規劃，爰辦理108年應屆畢業役男入營時程申請措施，請83年次以後出生役男詳閱下列說明：</text:p>
      <text:p text:style-name="P3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4"><text:span text:style-name="T5">二、為利役政人員瞭解役男可徵集情況，請</text:span><text:span text:style-name="T6">108</text:span><text:span text:style-name="T7">年</text:span><text:span text:style-name="T8">應屆畢業須服常備兵役軍事訓練役男按個人需求情形，於申請期限內登入內政部役政署網站（</text:span><text:span text:style-name="T9">http://www.nca.gov.tw/</text:span><text:span text:style-name="T10">）首頁</text:span><text:span text:style-name="T11">/</text:span><text:span text:style-name="T12">主題單元</text:span><text:span text:style-name="T13">/</text:span><text:span text:style-name="T14">「應屆畢業役男入營時程申請系統」</text:span><text:span text:style-name="T15">提出申請，以利役政單位徵集作業：</text:span></text:p>
      <text:p text:style-name="P16"><text:span text:style-name="T17">（一）</text:span><text:span text:style-name="T18">6</text:span><text:span text:style-name="T19">月可畢業依續接受徵集入營：申請期限預定自</text:span><text:span text:style-name="T20">108</text:span><text:span text:style-name="T21">年</text:span><text:span text:style-name="T22">5</text:span><text:span text:style-name="T23">月</text:span><text:span text:style-name="T24">16</text:span><text:span text:style-name="T25">日上午</text:span><text:span text:style-name="T26">10</text:span><text:span text:style-name="T27">時起至</text:span><text:span text:style-name="T28">108</text:span><text:span text:style-name="T29">年</text:span><text:span text:style-name="T30">6</text:span><text:span text:style-name="T31">月</text:span><text:span text:style-name="T32">17</text:span><text:span text:style-name="T33">日下午</text:span><text:span text:style-name="T34">5</text:span><text:span text:style-name="T35">時止</text:span><text:span text:style-name="T36">。</text:span><text:span text:style-name="T37">申請</text:span><text:span text:style-name="T38">6</text:span><text:span text:style-name="T39">月可畢業，優先依續接受徵集入營役男，應於</text:span><text:span text:style-name="T40">108</text:span><text:span text:style-name="T41">年</text:span><text:span text:style-name="T42">7</text:span><text:span text:style-name="T43">月</text:span><text:span text:style-name="T44">5</text:span><text:span text:style-name="T45">日前</text:span><text:span text:style-name="T46">向戶籍地公所役政單位確認是否已畢業，已確認畢業者依出生年次及抽籤日期與籤號順序，排定專列梯次優先入營；未如期於</text:span><text:span text:style-name="T47">6</text:span><text:span text:style-name="T48">月畢業或未確認</text:span><text:span text:style-name="T49">者，按待徵役男身分，依出生年次及抽籤日期與籤號順序徵集。</text:span></text:p>
      <text:p text:style-name="P50"><text:span text:style-name="T51">（二）延緩入營：申請期限預定自</text:span><text:span text:style-name="T52">108</text:span><text:span text:style-name="T53">年</text:span><text:span text:style-name="T54">7</text:span><text:span text:style-name="T55">月</text:span><text:span text:style-name="T56">1</text:span><text:span text:style-name="T57">日上午</text:span><text:span text:style-name="T58">10</text:span><text:span text:style-name="T59">時起至</text:span><text:span text:style-name="T60">108</text:span><text:span text:style-name="T61">年</text:span><text:span text:style-name="T62">9</text:span><text:span text:style-name="T63">月</text:span><text:span text:style-name="T64">30</text:span><text:span text:style-name="T65">日下午</text:span><text:span text:style-name="T66">5</text:span><text:span text:style-name="T67">時</text:span><text:span text:style-name="T68">止</text:span><text:span text:style-name="T69">。</text:span></text:p>
      <text:p text:style-name="P70">（三）未提出前二項申請者，於徵集完「6月可畢業依續接受徵集入營」役男後接續徵集。</text:p>
      <text:p text:style-name="P71"><text:span text:style-name="T72">（四）</text:span><text:span text:style-name="T73">108</text:span><text:span text:style-name="T74">年各軍種入營日期以國防部公布為準，戶籍地公所將依申請人之</text:span><text:span text:style-name="T75">出生年次</text:span><text:span text:style-name="T76">(83</text:span><text:span text:style-name="T77">、</text:span><text:span text:style-name="T78">84……90)</text:span><text:span text:style-name="T79">及</text:span><text:span text:style-name="T80">抽籤日期與籤號</text:span><text:span text:style-name="T81">，分批安排役男入營服役。</text:span></text:p>
      <text:p text:style-name="P82"><text:span text:style-name="T83">三、另「</text:span><text:span text:style-name="T84">108</text:span><text:span text:style-name="T85">年</text:span><text:span text:style-name="T86">6</text:span><text:span text:style-name="T87">月可畢業依續接受徵集入營須知」及「</text:span><text:span text:style-name="T88">108</text:span><text:span text:style-name="T89">年延緩入營須知」，預計於</text:span><text:span text:style-name="T90">108</text:span><text:span text:style-name="T91">年</text:span><text:span text:style-name="T92">5</text:span><text:span text:style-name="T93">月公布於內政部役政署、各直轄巿、縣</text:span><text:span text:style-name="T94">(</text:span><text:span text:style-name="T95">巿</text:span><text:span text:style-name="T96">)</text:span><text:span text:style-name="T97">政府網站</text:span><text:span text:style-name="T98">，屆時敬請上網查閱或請洽詢戶籍地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宋德貞</dc:creator>
    <meta:creation-date>2018-12-10T01:35:00Z</meta:creation-date>
    <dc:date>2018-12-25T03:42:00Z</dc:date>
    <meta:template xlink:href="Normal" xlink:type="simple"/>
    <meta:editing-cycles>1</meta:editing-cycles>
    <meta:editing-duration>PT3360S</meta:editing-duration>
    <meta:document-statistic meta:page-count="1" meta:paragraph-count="1" meta:word-count="130" meta:character-count="876" meta:row-count="6" meta:non-whitespace-character-count="747"/>
  </office:meta>
</office:document-meta>
</file>